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3000001E8048B3C5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4.7125in" table:align="margins"/>
    </style:style>
    <style:style style:name="Table3.A" style:family="table-column">
      <style:table-column-properties style:column-width="2.3563in" style:rel-column-width="32767*"/>
    </style:style>
    <style:style style:name="Table3.B" style:family="table-column">
      <style:table-column-properties style:column-width="2.3563in" style:rel-column-width="3276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4.7125in" table:align="left"/>
    </style:style>
    <style:style style:name="Table1.A" style:family="table-column">
      <style:table-column-properties style:column-width="4.7125in"/>
    </style:style>
    <style:style style:name="Table1.A1" style:family="table-cell">
      <style:table-cell-properties style:vertical-align="middle"/>
    </style:style>
    <style:style style:name="P1" style:family="paragraph" style:parent-style-name="Header">
      <style:paragraph-properties fo:text-align="center" style:justify-single-word="false"/>
      <style:text-properties fo:color="#0000ff" style:font-name="Verdana" fo:font-size="26pt" style:font-size-asian="26pt" style:font-size-complex="26pt"/>
    </style:style>
    <style:style style:name="P2" style:family="paragraph" style:parent-style-name="Standard">
      <style:paragraph-properties fo:background-color="#ffff66">
        <style:background-image/>
      </style:paragraph-properties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color="#ff0000" style:font-name="Georgia" fo:font-size="14pt" style:font-size-asian="14pt" style:font-size-complex="14pt"/>
    </style:style>
    <style:style style:name="P5" style:family="paragraph" style:parent-style-name="Table_20_Contents" style:master-page-name="Landscape">
      <style:paragraph-properties fo:text-align="start" style:justify-single-word="false" style:page-number="auto"/>
      <style:text-properties fo:color="#ff0000" style:font-name="Georgia" fo:font-size="14pt" style:font-size-asian="14pt" style:font-size-complex="14pt"/>
    </style:style>
    <style:style style:name="P6" style:family="paragraph" style:parent-style-name="Table_20_Contents" style:list-style-name="L1">
      <style:paragraph-properties fo:text-align="start" style:justify-single-word="false"/>
      <style:text-properties fo:color="#ff0000" style:font-name="Georgia"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elcome to a new and exciting year of science, learning, and fun. This year we will be exploring the worlds of biology and physics. During this class you will experience a broad range of topics dealing with biology and physical science. While you will be having fun, you will also be learning and using technology in as a tool to complete many of the class assignments. In additional to the books listed in your <text:a xlink:type="simple" xlink:href="http://www.byui.edu/edtech">syllabus</text:a>, you will be required to bring the following items to class any day that we are meeting in the lab: </text:p>
      <text:p text:style-name="P4"/>
      <text:list xml:id="list33382811" text:style-name="L1">
        <text:list-item>
          <text:p text:style-name="P6">Pencil </text:p>
        </text:list-item>
        <text:list-item>
          <text:p text:style-name="P6">Paper </text:p>
        </text:list-item>
        <text:list-item>
          <text:p text:style-name="P6">Calculator </text:p>
        </text:list-item>
        <text:list-item>
          <text:p text:style-name="P6">Ruler</text:p>
        </text:list-item>
      </text:list>
      <text:p text:style-name="P4"><text:line-break/>Technology tools we will use this year: </text:p>
      <text:p text:style-name="P4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Microscopes</text:p>
          </table:table-cell>
          <table:table-cell table:style-name="Table3.B1" office:value-type="string">
            <text:p text:style-name="P4">Digital Cameras</text:p>
          </table:table-cell>
        </table:table-row>
        <table:table-row>
          <table:table-cell table:style-name="Table3.A2" office:value-type="string">
            <text:p text:style-name="P4">Educational Websites</text:p>
          </table:table-cell>
          <table:table-cell table:style-name="Table3.B2" office:value-type="string">
            <text:p text:style-name="P4">Excel Spreadsheets</text:p>
          </table:table-cell>
        </table:table-row>
      </table:table>
      <text:p text:style-name="P3"><text:line-break/></text:p>
      <table:table table:name="Table1" table:style-name="Table1">
        <table:table-column table:style-name="Table1.A"/>
        <table:table-row>
          <table:table-cell table:style-name="Table1.A1" office:value-type="string">
            <text:section text:style-name="Sect1" text:name="mainPage">
              <text:p text:style-name="Table_20_Contents"/>
              <text:section text:style-name="Sect1" text:name="pageText2">
                <text:p text:style-name="P3"><draw:frame draw:style-name="fr1" draw:name="graphics1" text:anchor-type="paragraph" svg:x="0.1063in" svg:y="0.1402in" svg:width="4.5in" svg:height="3.2535in" draw:z-index="0"><draw:image xlink:href="Pictures/10000000000002A3000001E8048B3C5B.jpg" xlink:type="simple" xlink:show="embed" xlink:actuate="onLoad"/></draw:frame></text:p>
              </text:section>
            </text:section>
          </table:table-cell>
        </table:table-row>
      </table:table>
      <text:p text:style-name="P2"><text:tab/><text:tab/><text:tab/><text:span text:style-name="T2">Join the Science Club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Verdana" fo:font-size="26pt" style:font-size-asian="26pt" style:font-size-complex="26pt"/>
    </style:style>
    <style:style style:name="MT1" style:family="text">
      <style:text-properties style:text-position="super 58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2in" fo:margin-bottom="0.7811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MP1">5<text:span text:style-name="MT1">th</text:span> Grade Science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31T13:24:48.76</meta:creation-date>
    <dc:date>2011-05-31T13:40:57.89</dc:date>
    <meta:editing-duration>PT48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1" meta:paragraph-count="13" meta:word-count="124" meta:character-count="703"/>
  </office:meta>
</office:document-meta>
</file>